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A F#m F#m - Bm7 Bm7 D E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A <text:s text:c="2"/>A <text:s text:c="2"/>C# C#</text:p>
      <text:p>('Cause we ha<text:span text:style-name="Measure_20__23_1">te wh</text:span>at you do <text:s text:c="8"/>F#m F#m E <text:s/>E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A A A A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C <text:s/>C <text:s/>E E</text:p>
      <text:p><text:s text:c="40"/>Am Am G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